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llevi Berglund <text:s text:c="20"/>CV <text:s text:c="31"/></text:p>
      <text:p text:style-name="Standard">f.-67</text:p>
      <text:p text:style-name="Standard"/>
      <text:p text:style-name="P3">Separatutställningar</text:p>
      <text:p text:style-name="Standard">Galleri Flach 2014 <text:s text:c="2"/>13/11-13/12 2014</text:p>
      <text:p text:style-name="Standard">Galleri Flach 2011 <text:s text:c="2"/>12/05-12/06 <text:s/>2011</text:p>
      <text:p text:style-name="Standard">Nacka Konsthall Diesel Verkstan 2009</text:p>
      <text:p text:style-name="Standard">Galleri Flach Geiger 2006</text:p>
      <text:p text:style-name="Standard">Galleri Mejan 1999</text:p>
      <text:p text:style-name="Standard">Skoklosterslott 1998</text:p>
      <text:p text:style-name="Standard"/>
      <text:p text:style-name="P3">Grupputställningar</text:p>
      <text:p text:style-name="Standard">Kungl. Akademien för de fria konsterna ”Konvention och attityd” 14/02-22/03 <text:s/>2014</text:p>
      <text:p text:style-name="Standard">Fullersta gård ”Om böcker” 19/10-24/11 2013</text:p>
      <text:p text:style-name="Standard">Galleri Flach ”Boken”2011</text:p>
      <text:p text:style-name="Standard">GrafikTriennalen 2010</text:p>
      <text:p text:style-name="Standard">Market Konstakademien 2009</text:p>
      <text:p text:style-name="Standard">Market Konstakademien 2008</text:p>
      <text:p text:style-name="Standard">Galleri Flach 2003</text:p>
      <text:p text:style-name="Standard">Liljevalchs vårutställning 2003</text:p>
      <text:p text:style-name="Standard">Kulturhuvudstadsåret 1998</text:p>
      <text:p text:style-name="Standard">Reflexion Kina slott 1996</text:p>
      <text:p text:style-name="Standard"/>
      <text:p text:style-name="P3">Stipendier</text:p>
      <text:p text:style-name="Standard">Konstnärsnämndens tvååriga arbetsstipendium 2011-13</text:p>
      <text:p text:style-name="Standard">Axel Theofron Sandbergs fond <text:s/>2007</text:p>
      <text:p text:style-name="Standard">Konstnärsnämndens tvååriga arbetsstipendium 2004-06</text:p>
      <text:p text:style-name="Standard">Konstnärsnämndens ettåriga arbetsstipendium 2002</text:p>
      <text:p text:style-name="Standard">Gerard Bonnier stipendium 2002</text:p>
      <text:p text:style-name="Standard">Helge Ax:Jonsson resestipendium 1999, 2000</text:p>
      <text:p text:style-name="Standard">Hänhels stipendiefond 2000</text:p>
      <text:p text:style-name="Standard"/>
      <text:p text:style-name="P2"><text:bookmark-start text:name="_GoBack"/>Offentliga utsmyckningar i urval</text:p>
      <text:p text:style-name="Standard"><text:bookmark-end text:name="_GoBack"/>Neptuni skolan Järfälla (pågår 2015-16)</text:p>
      <text:p text:style-name="Standard">Älvsjö station Resecentrum 2014</text:p>
      <text:p text:style-name="Standard">Folktandvården Dr.Olivekronas väg 7 Stockholm <text:s text:c="2"/>2011</text:p>
      <text:p text:style-name="Standard"/>
      <text:p text:style-name="P3">Utbildning</text:p>
      <text:p text:style-name="Standard">Kungliga konsthögskolan <text:s/>Stockholm Frikonst 1995-2000</text:p>
      <text:p text:style-name="Standard">Kungliga konsthögskolan projekt elev VT 2010</text:p>
      <text:p text:style-name="Standard">Kungliga konsthögskolan projekt elev HT2008</text:p>
      <text:p text:style-name="Standard">Gerlesborgskolan påbyggnads år 1994</text:p>
      <text:p text:style-name="Standard">Gerlesborgskolan <text:s/>Stockholm 1990-92</text:p>
      <text:p text:style-name="Standard"/>
      <text:p text:style-name="Standard"><text:span text:style-name="T1">Representerad</text:span></text:p>
      <text:p text:style-name="Standard">Statens konstråd <text:s/>och <text:s/>Stockholm konstråd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Rubrik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Standardstycketeckensnit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illevi Berglund</dc:title>
    <meta:initial-creator>min</meta:initial-creator>
    <meta:editing-cycles>3</meta:editing-cycles>
    <meta:print-date>2012-02-08T21:15:00</meta:print-date>
    <meta:creation-date>2015-12-04T13:21:00</meta:creation-date>
    <dc:date>2016-04-27T20:55:55.25</dc:date>
    <meta:editing-duration>PT35S</meta:editing-duration>
    <meta:generator>OpenOffice.org/3.3$Win32 OpenOffice.org_project/330m20$Build-9567</meta:generator>
    <meta:document-statistic meta:table-count="0" meta:image-count="0" meta:object-count="0" meta:page-count="1" meta:paragraph-count="40" meta:word-count="152" meta:character-count="1329"/>
    <meta:user-defined meta:name="AppVersion">14.0000</meta:user-defined>
    <meta:user-defined meta:name="Company">Moderna Muse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